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80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10302:1354</text:p>
          </table:table-cell>
          <table:table-cell office:value-type="string" table:number-columns-spanned="7" table:number-rows-spanned="1" table:style-name="ce14">
            <text:p>78350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b5374d1dc66f2afacf6b8fce84757f983935d4274866ee3f15b1bf88eb7f03d439ea18884ede090b8be20ee5c765d64127f91f219e7de7f12af56b77fc8135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8T09:19:41Z</meta:creation-date>
    <dc:date>2024-10-08T09:19:41Z</dc:date>
  </office:meta>
</office:document-meta>
</file>